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Hoveniersbedrijf Marc Bouchez, Rijdtstraat 120, 6114 AM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8 september 2016 van Hoveniersbedrijf Marc Bouchez, Rijdtstraat 120, 6114 AM te Susteren</text:p>
              </text:list-item>
            </text:list>
            <text:p text:style-name="common-al"> </text:p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>  </text:p>
            <text:p text:style-name="last-al">Echt, 1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647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7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7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Hoveniersbedrijf Marc Bouchez, Rijdtstraat 120, 6114 AM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476</meta:user-defined>
    <meta:user-defined meta:name="OVERHEIDop.GmbID/DC.identifier">gmb-2016-126476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14AM 120</meta:user-defined>
    <meta:user-defined meta:name="OVERHEIDop.woonplaats">Susteren</meta:user-defined>
    <meta:user-defined meta:name="OVERHEIDop.straatnaam">Rijdtstraat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89392 342351</meta:user-defined>
    <meta:user-defined meta:name="OVERHEIDop.versieInformatie"/>
  </office:meta>
</office:document-meta>
</file>