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Kruisstraat 10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euwe Kruisstraat 10, 5328 AE, Rossum</text:p>
            <text:p text:style-name="common-al">De aanvraag is ontvangen op 31 augustus 2016 en heeft betrekking op het plaatsen van een dakkapel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647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7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7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Kruisstraat 10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473</meta:user-defined>
    <meta:user-defined meta:name="OVERHEIDop.GmbID/DC.identifier">gmb-2016-126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8AE 10</meta:user-defined>
    <meta:user-defined meta:name="OVERHEIDop.woonplaats">Rossum</meta:user-defined>
    <meta:user-defined meta:name="OVERHEIDop.straatnaam">Nieuwe Kruis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158 423600</meta:user-defined>
    <meta:user-defined meta:name="OVERHEIDop.versieInformatie"/>
  </office:meta>
</office:document-meta>
</file>