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issing identiteitsbewijs voortaan melden bij de gemeente, gemeente Echt-Susteren</text:p>
      <text:section text:name="zakelijke-mededeling_id1-3-2" text:style-name="zakelijke-mededeling">
        <text:section text:name="zakelijke-mededeling-tekst_id1-3-2-1" text:style-name="zakelijke-mededeling-tekst">
          <text:section text:name="tekst_id1-3-2-1-1" text:style-name="tekst">
            <text:p text:style-name="common-al">Onze inwoners hoeven voor een verloren of gestolen identiteitsbewijs voortaan geen aangifte meer te doen bij de politie. Met ingang van 3 oktober 2016 kunnen inwoners daarvoor bij de gemeente een zogeheten verklaring van verlies of diefstal tekenen. Zij kunnen dan ook in één moeite een nieuw paspoort, rijbewijs of identiteitskaart aanvragen. </text:p>
            <text:p text:style-name="common-al"/>
            <text:p text:style-name="common-al">We nemen de melding en de aanvraag - ook als er sprake is van een misdrijf – direct in behandeling. Bij diefstal, zakkenrollerij, overval en andere misdrijven is het verstandig aangifte van dit misdrijf te doen bij de politie.</text:p>
            <text:p text:style-name="common-al">Vals meldingen</text:p>
            <text:p text:style-name="common-al"/>
            <text:p text:style-name="common-al">Valse meldingen worden streng aangepakt. Om misbruik te voorkomen controleert de baliemedewerker de melding van vermissing. Bij vermoeden van misbruik verwijzen we de aanvrager door naar de politie voor nader onderzoek. </text:p>
            <text:p text:style-name="common-al"/>
            <text:p text:style-name="last-al">Echt-Susteren, 15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6471</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71</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71</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missing identiteitsbewijs voortaan melden bij de gemeente, gemeente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471</meta:user-defined>
    <meta:user-defined meta:name="OVERHEIDop.GmbID/DC.identifier">gmb-2016-126471</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Echt-Susteren</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op.versieInformatie"/>
  </office:meta>
</office:document-meta>
</file>