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dak van de berging, Nieuwe Mark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ieuwe Markt 55</text:span>, voor het renoveren van het dak van de berging, datum ontvangst 5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6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dak van de berging, Nieuwe Markt 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68</meta:user-defined>
    <meta:user-defined meta:name="OVERHEIDop.GmbID/DC.identifier">gmb-2016-126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83 346037</meta:user-defined>
    <meta:user-defined meta:name="OVERHEIDop.versieInformatie"/>
  </office:meta>
</office:document-meta>
</file>