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33 135 en 137 te Nijmegen: tijdelijk plaatsen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6</text:p>
            <text:p text:style-name="common-al">
            <text:span text:style-name="nadrukvet">Omschrijving: </text:span>tijdelijk plaatsen bouwkeet (Hertogstraat 133 135 en 13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28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8-2016</text:p>
            <text:p text:style-name="common-al">
            <text:span text:style-name="nadrukvet">Definitieve beschikking verzonden: </text:span>09-09-2016</text:p>
            <text:p text:style-name="common-al">
            <text:span text:style-name="nadrukvet">Einddatum bezwaartermijn: </text:span>21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16 tot en met 21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3F016D-1553-4BE8-98E4-B034F0CFF844" xlink:type="simple">http://www.nijmegen.nl/vergunningpagina/?guid=AA3F016D-1553-4BE8-98E4-B034F0CFF8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646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33 135 en 137 te Nijmegen: tijdelijk plaatsen bouwke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61</meta:user-defined>
    <meta:user-defined meta:name="OVERHEIDop.GmbID/DC.identifier">gmb-2016-126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Z 1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73.42 428492.17</meta:user-defined>
    <meta:user-defined meta:name="OVERHEIDop.versieInformatie"/>
  </office:meta>
</office:document-meta>
</file>