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6: Aanvraag DHW vergunning Brasserie Vivaldi Waalkade 6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6</text:p>
            <text:p text:style-name="common-al">
            <text:span text:style-name="nadrukvet">Omschrijving: </text:span>Aanvraag DHW vergunning Brasserie Vivaldi Waalkade 66 (Waalkade 6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83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6</text:p>
            <text:p text:style-name="common-al">
            <text:span text:style-name="nadrukvet">Definitieve beschikking verzonden: </text:span>01-09-2016</text:p>
            <text:p text:style-name="common-al">
            <text:span text:style-name="nadrukvet">Einddatum bezwaartermijn: </text:span>13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september 2016 tot en met 13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5B4AAA-544B-4EAD-848F-7167CD64C213" xlink:type="simple">http://www.nijmegen.nl/vergunningpagina/?guid=145B4AAA-544B-4EAD-848F-7167CD64C2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645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6: Aanvraag DHW vergunning Brasserie Vivaldi Waalkade 6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59</meta:user-defined>
    <meta:user-defined meta:name="OVERHEIDop.GmbID/DC.identifier">gmb-2016-12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5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52.87 429064.82</meta:user-defined>
    <meta:user-defined meta:name="OVERHEIDop.versieInformatie"/>
  </office:meta>
</office:document-meta>
</file>