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 100: Aanvraag DHW vergunning Quirin's Waalkade 10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9-2016</text:p>
            <text:p text:style-name="common-al">
            <text:span text:style-name="nadrukvet">Omschrijving: </text:span>Aanvraag DHW vergunning Quirin's Waalkade 100 (Waalkade 100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6.02516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06-2016</text:p>
            <text:p text:style-name="common-al">
            <text:span text:style-name="nadrukvet">Definitieve beschikking verzonden: </text:span>01-09-2016</text:p>
            <text:p text:style-name="common-al">
            <text:span text:style-name="nadrukvet">Einddatum bezwaartermijn: </text:span>13-10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september 2016 tot en met 13 okto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B1EF887-1AAB-4A39-AF1F-531DD9982303" xlink:type="simple">http://www.nijmegen.nl/vergunningpagina/?guid=6B1EF887-1AAB-4A39-AF1F-531DD998230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6458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45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45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kade 100: Aanvraag DHW vergunning Quirin's Waalkade 100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458</meta:user-defined>
    <meta:user-defined meta:name="OVERHEIDop.GmbID/DC.identifier">gmb-2016-1264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XP 59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052.87 429064.82</meta:user-defined>
    <meta:user-defined meta:name="OVERHEIDop.versieInformatie"/>
  </office:meta>
</office:document-meta>
</file>