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verblijf in het tuinhuis i.v.m. het verbouwen van het hoofdgebouw, Kapelaan Verdonschotstraat 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Kapelaan Verdonschotstraat 6</text:span>, voor een tijdelijk verblijf in het tuinhuis i.v.m. het verbouwen van het hoofdgebouw, datum ontvangst 5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5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5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5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verblijf in het tuinhuis i.v.m. het verbouwen van het hoofdgebouw, Kapelaan Verdonschotstraat 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54</meta:user-defined>
    <meta:user-defined meta:name="OVERHEIDop.GmbID/DC.identifier">gmb-2016-126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BM 6</meta:user-defined>
    <meta:user-defined meta:name="OVERHEIDop.woonplaats">Koningsbosch</meta:user-defined>
    <meta:user-defined meta:name="OVERHEIDop.straatnaam">Kapelaan Verdonscho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083 340326</meta:user-defined>
    <meta:user-defined meta:name="OVERHEIDop.versieInformatie"/>
  </office:meta>
</office:document-meta>
</file>