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Verleende ontheffing sluitingstijdstip op 2 oktober 2016 aan de ZAP Tennis t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ZAP Tennis te Breezand op 2 oktober 2016 van 12:00 uur tot 01:30 wegens het openen van een nieuwe tennisbaan op 1 oktobe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64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Verleende ontheffing sluitingstijdstip op 2 oktober 2016 aan de ZAP Tennis t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52</meta:user-defined>
    <meta:user-defined meta:name="OVERHEIDop.GmbID/DC.identifier">gmb-2016-12645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HD 1</meta:user-defined>
    <meta:user-defined meta:name="OVERHEIDop.woonplaats">Breezand</meta:user-defined>
    <meta:user-defined meta:name="OVERHEIDop.straatnaam">Cere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846 544646</meta:user-defined>
    <meta:user-defined meta:name="OVERHEIDop.versieInformatie"/>
  </office:meta>
</office:document-meta>
</file>