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leegstandvergunning buiten behandeling voor het tijdelijk verhuren van een woning, Oostelijk Halfrond 98, Amstelveen - Zaaknummer Z-2015/0695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buiten behandeling, verzonden 28 januari 2016</text:span>
          </text:p>
            <text:p text:style-name="common-al">Het tijdelijk verhuren van een woning.</text:p>
            <text:p text:style-name="common-al">Deze aanvraag is buiten behandeling gesteld vanwege het ontbreken van benodigde gegeven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</text:span>
            <text:span text:style-name="nadrukvet">schrift in te dienen tot en met 10 maart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2645</text:span><text:line-break/><text:date style:data-style-name="dag" text:fixed="true" text:date-value="2016-02-03"/><text:line-break/><text:date style:data-style-name="jaar" text:fixed="true" text:date-value="2016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645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645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leegstandvergunning buiten behandeling voor het tijdelijk verhuren van een woning, Oostelijk Halfrond 98, Amstelveen - Zaaknummer Z-2015/06959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3</meta:user-defined>
    <meta:user-defined meta:name="OVERHEIDop.publicationIssue">12645</meta:user-defined>
    <meta:user-defined meta:name="OVERHEIDop.GmbID/DC.identifier">gmb-2016-12645</meta:user-defined>
    <meta:user-defined meta:name="OVERHEID.TaxonomieBeleidsagenda/OVERHEID.category">Ruimte en infrastructuur | Organisatie en beleid</meta:user-defined>
    <meta:user-defined meta:name="OVERHEIDop.referentienummer">Z-2015/069592</meta:user-defined>
    <meta:user-defined meta:name="DCTERMS.abstract">het tijdelijk verhuren van een woning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GC 98</meta:user-defined>
    <meta:user-defined meta:name="OVERHEIDop.woonplaats">Amstelveen</meta:user-defined>
    <meta:user-defined meta:name="OVERHEIDop.straatnaam">Oostelijk Halfrond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20295 480541</meta:user-defined>
    <meta:user-defined meta:name="OVERHEIDop.versieInformatie"/>
  </office:meta>
</office:document-meta>
</file>