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woning, Feurthstraat 6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
              <text:span text:style-name="nadrukondlijn">Feurthstraat 69</text:span>
            </text:span>, voor het veranderen van de woning, datum ontvangst 1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44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4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4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woning, Feurthstraat 6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449</meta:user-defined>
    <meta:user-defined meta:name="OVERHEIDop.GmbID/DC.identifier">gmb-2016-126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CT 71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022 341923</meta:user-defined>
    <meta:user-defined meta:name="OVERHEIDop.versieInformatie"/>
  </office:meta>
</office:document-meta>
</file>