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september 2016, Mosstraat 23, 5121 ZJ</text:p>
            <text:p text:style-name="common-al">wijzigen brandcompartimenten en realiseren technische 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45</meta:user-defined>
    <meta:user-defined meta:name="OVERHEIDop.GmbID/DC.identifier">gmb-2016-126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J 23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22 401409</meta:user-defined>
    <meta:user-defined meta:name="OVERHEIDop.versieInformatie"/>
  </office:meta>
</office:document-meta>
</file>