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september 2016, Wilhelminaplein 10, 5121 ES</text:p>
            <text:p text:style-name="common-al">vervangen handelsreclam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4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41</meta:user-defined>
    <meta:user-defined meta:name="OVERHEIDop.GmbID/DC.identifier">gmb-2016-126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T 43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61 400025</meta:user-defined>
    <meta:user-defined meta:name="OVERHEIDop.versieInformatie"/>
  </office:meta>
</office:document-meta>
</file>