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reclame op het dak aan de voorgevel, Lindenlaan 75, Amstelveen - Zaaknummer Z-2014/010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januari 2016</text:span>
          </text:p>
            <text:p text:style-name="common-al">Het plaatsen van reclame op het dak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reclame op het dak aan de voorgevel, Lindenlaan 75, Amstelveen - Zaaknummer Z-2014/010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44</meta:user-defined>
    <meta:user-defined meta:name="OVERHEIDop.GmbID/DC.identifier">gmb-2016-12644</meta:user-defined>
    <meta:user-defined meta:name="OVERHEID.TaxonomieBeleidsagenda/OVERHEID.category">Ruimte en infrastructuur | Organisatie en beleid</meta:user-defined>
    <meta:user-defined meta:name="OVERHEIDop.referentienummer">Z-2014/010653</meta:user-defined>
    <meta:user-defined meta:name="DCTERMS.abstract">Het plaatsen van reclame op het dak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C 7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94 478527</meta:user-defined>
    <meta:user-defined meta:name="OVERHEIDop.versieInformatie"/>
  </office:meta>
</office:document-meta>
</file>