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september 2016, Houtelaar 2, 5121 SE</text:p>
            <text:p text:style-name="common-al">plaatsen uit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38</meta:user-defined>
    <meta:user-defined meta:name="OVERHEIDop.GmbID/DC.identifier">gmb-2016-126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S 2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4 400031</meta:user-defined>
    <meta:user-defined meta:name="OVERHEIDop.versieInformatie"/>
  </office:meta>
</office:document-meta>
</file>