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Nieuwstraat 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2 september 2016:</text:p>
            <text:p text:style-name="common-al">-<text:span text:style-name="nadrukvet"> Nieuwe Nieuwstraat 1</text:span><text:span text:style-name="nadrukvet">a</text:span>: het rooien van 1 ruwe berk, 1 meidoorn en 2 linden uit de voortuin en 1 es en 1 haagbeuk uit de achtertui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643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3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3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 Nieuw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436</meta:user-defined>
    <meta:user-defined meta:name="OVERHEIDop.GmbID/DC.identifier">gmb-2016-126436</meta:user-defined>
    <meta:user-defined meta:name="OVERHEID.TaxonomieBeleidsagenda/OVERHEID.category">Ruimte en infrastructuur | Organisatie en beleid</meta:user-defined>
    <meta:user-defined meta:name="DCTERMS.abstract">Verleende omgevingsvergunning voor Nieuwe Nieuwstraat 1a: het rooien van 1 ruwe berk, 1 meidoorn en 2 linden uit de voortuin en 1 es en 1 haagbeuk uit de achte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CA 1a</meta:user-defined>
    <meta:user-defined meta:name="OVERHEIDop.woonplaats">Boxtel</meta:user-defined>
    <meta:user-defined meta:name="OVERHEIDop.straatnaam">Nieuwe Nieuw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288 400102</meta:user-defined>
    <meta:user-defined meta:name="OVERHEIDop.versieInformatie"/>
  </office:meta>
</office:document-meta>
</file>