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parkeerschijfzone winkelstrip Van der Hooplaan en eenrichtingsverkeer gedeelte Ambrosiuslaan,  Amstelveen - Zaaknummer Z-2016/04967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verkeersbesluit </text:span>
          </text:p>
            <text:p text:style-name="common-al">Burgemeester en wethouders maken bekend dat zij bij de winkelstrip Van der Hooplaan 100-178 (even nrs) een parkeerschijfzone (blauwe zone) willen aanwijzen. De maatregel geldt op maandag tot en met zaterdag van 09.00 uur tot 18.00 uur. De maximale parkeerduur is 1,5 uur. Het gedeelte van de Ambrosiuslaan voor de woningen 1-47 (oneven nrs) wordt eenrichtingsweg. Zij passen de uniforme openbare voorbereidingsprocedure van afdeling 3.4 van de Algemene wet bestuursrecht toe. Er wordt een ontwerp van het verkeersbesluit ter inzage gelegd.</text:p>
            <text:p text:style-name="tussenkopcur">
            <text:span text:style-name="nadrukvet"> Inzage vanaf 15 september 2016</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Zienswijze in te dienen tot en met 26 oktober 2016</text:span>
          </text:p>
            <text:p text:style-name="last-al">U kunt een zienswijze betreffende dit onderwerp kenbaar maken bij het college van burgemeester en wethouders van Amstelveen. Hoe u een zienswijze kenbaar kunt maken leest u op <text:a xlink:href="http://www.amstelveen.nl/zienswijze"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643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3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3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parkeerschijfzone winkelstrip Van der Hooplaan en eenrichtingsverkeer gedeelte Ambrosiuslaan,  Amstelveen - Zaaknummer Z-2016/0496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34</meta:user-defined>
    <meta:user-defined meta:name="OVERHEIDop.GmbID/DC.identifier">gmb-2016-126434</meta:user-defined>
    <meta:user-defined meta:name="OVERHEID.TaxonomieBeleidsagenda/OVERHEID.category">Verkeer | Organisatie en beleid</meta:user-defined>
    <meta:user-defined meta:name="OVERHEID.Gemeente/DC.spatial">Amstelveen</meta:user-defined>
    <meta:user-defined meta:name="DC.source">art. 18 WVW;1.0:c:BWBR0006622&amp;artikel=18&amp;g=2016-03-15</meta:user-defined>
    <meta:user-defined meta:name="DC.source">art. 12 BABW;1.0:c:BWBR0004826&amp;artikel=12&amp;g=2015-06-20</meta:user-defined>
    <meta:user-defined meta:name="DC.source">art. 3:10 Awb;1.0:c:BWBR0005537&amp;artikel=3%3A10&amp;g=2016-07-01</meta:user-defined>
    <meta:user-defined meta:name="OVERHEIDop.referentienummer">Z-2016/049674</meta:user-defined>
    <meta:user-defined meta:name="DCTERMS.abstract">Het ontwerpverkeersbesluit regelt de aanwijzing van een blauwe zone bij de winkelstrip Van der Hooplaan 100-178 (even nrs) en het instellen van eenrichtingsverkeer in een gedeelte van de Ambrosiuslaan. De uniforme openbare voorbereidingsprocedure van de Algemene wet bestuursrecht wordt toegepast.</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PostcodeHuisnummer/OVERHEIDop.postcodeHuisnummer">1185GH 114</meta:user-defined>
    <meta:user-defined meta:name="OVERHEIDop.woonplaats">Amstelveen</meta:user-defined>
    <meta:user-defined meta:name="OVERHEIDop.straatnaam">Van der Hooplaan</meta:user-defined>
    <meta:user-defined meta:name="OVERHEID.PostcodeHuisnummer/OVERHEIDop.postcodeHuisnummer">1185GK</meta:user-defined>
    <meta:user-defined meta:name="OVERHEID.PostcodeHuisnummer/OVERHEIDop.postcodeHuisnummer">1185PG 25</meta:user-defined>
    <meta:user-defined meta:name="OVERHEIDop.straatnaam">Ambrosiuslaan</meta:user-defined>
    <meta:user-defined meta:name="OVERHEID.PostcodeHuisnummer/OVERHEIDop.postcodeHuisnummer">1185PH 69</meta:user-defined>
    <meta:user-defined meta:name="OVERHEID.PostcodeHuisnummer/OVERHEIDop.postcodeHuisnummer">1185PJ 117</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EPSG28992/DC.spatial">118685 478428</meta:user-defined>
    <meta:user-defined meta:name="OVERHEID.EPSG28992/DC.spatial">118683 478401</meta:user-defined>
    <meta:user-defined meta:name="OVERHEID.EPSG28992/DC.spatial">118705 478346</meta:user-defined>
    <meta:user-defined meta:name="OVERHEID.EPSG28992/DC.spatial">118704 478308</meta:user-defined>
    <meta:user-defined meta:name="OVERHEID.EPSG28992/DC.spatial">118701 478267</meta:user-defined>
    <meta:user-defined meta:name="OVERHEIDop.versieInformatie"/>
  </office:meta>
</office:document-meta>
</file>