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mgevingsvergunning ingetrokken voor het oprichten van een dakopbouw, Maarten Lutherweg 148, Amstelveen - Zaaknummer Z-2014/024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9 januari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4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mgevingsvergunning ingetrokken voor het oprichten van een dakopbouw, Maarten Lutherweg 148, Amstelveen - Zaaknummer Z-2014/024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43</meta:user-defined>
    <meta:user-defined meta:name="OVERHEIDop.GmbID/DC.identifier">gmb-2016-12643</meta:user-defined>
    <meta:user-defined meta:name="OVERHEID.TaxonomieBeleidsagenda/OVERHEID.category">Ruimte en infrastructuur | Organisatie en beleid</meta:user-defined>
    <meta:user-defined meta:name="OVERHEIDop.referentienummer">Z-2014/024692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S 148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56 478425</meta:user-defined>
    <meta:user-defined meta:name="OVERHEIDop.versieInformatie"/>
  </office:meta>
</office:document-meta>
</file>