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plaatsen van een tuinhuisje aan de Nieuwe Tijningen 90 in Zaltbommel. Zaaknummer: 021466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6-09-2016. De aanvraag omgevingsvergunning heeft betrekking op het plaatsen van een tuinhuisje op het adres Nieuwe Tijningen 90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42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nging beslistermijn aanvraag omgevingsvergunning voor het plaatsen van een tuinhuisje aan de Nieuwe Tijningen 90 in Zaltbommel. Zaaknummer: 021466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23</meta:user-defined>
    <meta:user-defined meta:name="OVERHEIDop.GmbID/DC.identifier">gmb-2016-126423</meta:user-defined>
    <meta:user-defined meta:name="OVERHEID.TaxonomieBeleidsagenda/OVERHEID.category">Ruimte en infrastructuur | Organisatie en beleid</meta:user-defined>
    <meta:user-defined meta:name="OVERHEIDop.referentienummer">02146651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DA 90</meta:user-defined>
    <meta:user-defined meta:name="OVERHEIDop.woonplaats">Zaltbommel</meta:user-defined>
    <meta:user-defined meta:name="OVERHEIDop.straatnaam">Nieuwe Tijningen</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3947 423628</meta:user-defined>
    <meta:user-defined meta:name="OVERHEIDop.versieInformatie"/>
  </office:meta>
</office:document-meta>
</file>