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7 augustus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
            <text:span text:style-name="nadrukcur"/>
          </text:p>
            <text:p text:style-name="common-al">Nero,D     02 jul 1991</text:p>
            <text:p text:style-name="common-al">Hernandez,R G    06 feb 1994</text:p>
            <text:p text:style-name="common-al">Kennes,M M J F    25 feb 1999</text:p>
            <text:p text:style-name="common-al">van Bommel,B P W   30 nov 1974</text:p>
            <text:p text:style-name="common-al">Matkowski,K M    08 dec 1983</text:p>
            <text:p text:style-name="common-al">van Gorkum,R A P C   02 dec 1967</text:p>
            <text:p text:style-name="common-al">Hoogmoed,V D    06 mei 1956</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21</meta:user-defined>
    <meta:user-defined meta:name="OVERHEIDop.GmbID/DC.identifier">gmb-2016-12642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X 1</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21 400225</meta:user-defined>
    <meta:user-defined meta:name="OVERHEIDop.versieInformatie"/>
  </office:meta>
</office:document-meta>
</file>