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gen- Ontwerpbesluit Omgevingsvergunning Beperkte Milieutoets Heemtweg 1 te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agen maken bekend dat zij voornemens zijn om een Omgevingsvergunning Beperkte Milieutoets te verlenen voor de inrichting aan Heemtweg 1 te Sint Maarten. Het ontwerpbesluit heeft betrekking op het oprichten en exploiteren van een schapenmelkbedrijf aan Heemtweg 1 te Sint Maarten. </text:p>
            <text:p text:style-name="common-al">Er is een verklaring van geen bedenkingen in het kader van de Natuurbeschermingswet door Gedeputeerde Staten van Noord-Holland afgegeven. </text:p>
            <text:p text:style-name="common-al">Het ontwerpbesluit, de verklaring van geen bedenkingen, de aanvraag en de bijbehorende stukken liggen met ingang van 16 september tot en met 27 oktober 2016 gedurende de openingstijden ter inzage. </text:p>
            <text:p text:style-name="common-al">Van 16 september tot en met 22 september tot 12.00 uur bij de publieksbalie in het gemeentehuis, Laan 19 te Schagen.</text:p>
            <text:p text:style-name="common-al">Van 26 september tot en met 27 oktober 2016 bij de publieksbalie in het gemeentehuis, Oostwal 2 te Tuitjenhorn.</text:p>
            <text:p text:style-name="common-al">Gedurende de inzagetermijn kan een ieder schriftelijk dan wel mondeling zienswijzen indienen. </text:p>
            <text:p text:style-name="common-al">Schriftelijke zienswijzen kunnen worden gericht aan het Dagelijks bestuur van de Regionale Uitvoeringsdienst Noord-Holland Noord, Postbus 2095, 1620 EB in Hoorn. </text:p>
            <text:p text:style-name="common-al">Vermeld in uw brief het onderwerp: Zienswijze Heemtweg 1 te Sint Maarten.</text:p>
            <text:p text:style-name="common-al">Voor het indienen van een mondelinge zienswijze kunt u een afspraak maken met de afdeling Regulering van de Regionale Uitvoeringsdienst Noord-Holland Noord via telefoonnummer 088-1021 300 (graag uiterlijk één week vóór afloop van de termijn). Van de mondelinge zienswijze(n) wordt een verslag gemaakt.</text:p>
            <text:p text:style-name="common-al">Informatie</text:p>
            <text:p text:style-name="last-al">Informatie kunt u tijdens kantooruren verkrijgen van de Regionale Uitvoeringsdienst Noord-Holland Noord, telefoonnummer 088-1021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6420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2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2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gen- Ontwerpbesluit Omgevingsvergunning Beperkte Milieutoets Heemtweg 1 te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420</meta:user-defined>
    <meta:user-defined meta:name="OVERHEIDop.GmbID/DC.identifier">gmb-2016-1264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4JG</meta:user-defined>
    <meta:user-defined meta:name="OVERHEIDop.woonplaats">Sint Maarten</meta:user-defined>
    <meta:user-defined meta:name="OVERHEIDop.straatnaam">Heemt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0164 527604</meta:user-defined>
    <meta:user-defined meta:name="OVERHEIDop.versieInformatie"/>
  </office:meta>
</office:document-meta>
</file>