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afwijken van de bestemmingsplan, Amsterdamseweg 193, Amstelveen - Zaaknummer Z-2015/06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4 maart</text:span>
          </text:p>
            <text:p text:style-name="common-al">Het afwijken van de bestemmingsplan ten behoeve van het legaliseren van het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afwijken van de bestemmingsplan, Amsterdamseweg 193, Amstelveen - Zaaknummer Z-2015/061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2</meta:user-defined>
    <meta:user-defined meta:name="OVERHEIDop.GmbID/DC.identifier">gmb-2016-12642</meta:user-defined>
    <meta:user-defined meta:name="OVERHEID.TaxonomieBeleidsagenda/OVERHEID.category">Ruimte en infrastructuur | Organisatie en beleid</meta:user-defined>
    <meta:user-defined meta:name="OVERHEIDop.referentienummer">Z-2015/061163</meta:user-defined>
    <meta:user-defined meta:name="DCTERMS.abstract">het afwijken van de bestemmingsplan t.b.v. het legaliseren van het terr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