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De IJzeren pot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wijzigen van een verleende vergunning, De IJzeren pot 2,   4112 HG in Beusichem (01-09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641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1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1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IJzeren pot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18</meta:user-defined>
    <meta:user-defined meta:name="OVERHEIDop.GmbID/DC.identifier">gmb-2016-12641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61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HG 2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415 440435</meta:user-defined>
    <meta:user-defined meta:name="OVERHEIDop.versieInformatie"/>
  </office:meta>
</office:document-meta>
</file>