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Oktoberfest Nieuwstraat 50-52 op 30 september 2016 van 19.00 tot 01.00 uur op 1 oktober van 19.00 tot 02.00 uur en op 2 oktober 2016 van 15.00 tot 24.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1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1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1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16</meta:user-defined>
    <meta:user-defined meta:name="OVERHEIDop.GmbID/DC.identifier">gmb-2016-126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Nieuw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44 395388</meta:user-defined>
    <meta:user-defined meta:name="OVERHEIDop.versieInformatie"/>
  </office:meta>
</office:document-meta>
</file>