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wijzigen van een reeds verleende vergunning aan de Van Heemstraweg 6 in Zuilichem. Zaaknummer: 021466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6-09-2016. De aanvraag omgevingsvergunning heeft betrekking op het wijzigen van een reeds verleende vergunning op het adres Van Heemstraweg 6 in Zuilichem.</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641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1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1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nging beslistermijn aanvraag omgevingsvergunning voor het wijzigen van een reeds verleende vergunning aan de Van Heemstraweg 6 in Zuilichem. Zaaknummer: 0214661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14</meta:user-defined>
    <meta:user-defined meta:name="OVERHEIDop.GmbID/DC.identifier">gmb-2016-126414</meta:user-defined>
    <meta:user-defined meta:name="OVERHEID.TaxonomieBeleidsagenda/OVERHEID.category">Ruimte en infrastructuur | Organisatie en beleid</meta:user-defined>
    <meta:user-defined meta:name="OVERHEIDop.referentienummer">02146610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TA 6</meta:user-defined>
    <meta:user-defined meta:name="OVERHEIDop.woonplaats">Zuilichem</meta:user-defined>
    <meta:user-defined meta:name="OVERHEIDop.straatnaam">Van Heemstraweg</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36016 423657</meta:user-defined>
    <meta:user-defined meta:name="OVERHEIDop.versieInformatie"/>
  </office:meta>
</office:document-meta>
</file>