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tussen woonkamer en garage, Trompenburg 1, Amstelveen - Zaaknummer Z-2016/00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6</text:span>
          </text:p>
            <text:p text:style-name="common-al">het maken van een doorbraak tussen woonkamer en garage, het wijzigen van de garage en het plaatsen van een dakkapel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doorbraak tussen woonkamer en garage, Trompenburg 1, Amstelveen - Zaaknummer Z-2016/004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1</meta:user-defined>
    <meta:user-defined meta:name="OVERHEIDop.GmbID/DC.identifier">gmb-2016-12641</meta:user-defined>
    <meta:user-defined meta:name="OVERHEID.TaxonomieBeleidsagenda/OVERHEID.category">Ruimte en infrastructuur | Organisatie en beleid</meta:user-defined>
    <meta:user-defined meta:name="OVERHEIDop.referentienummer">Z-2016/004852</meta:user-defined>
    <meta:user-defined meta:name="DCTERMS.abstract">het maken van een doorbraak tussen woonkamer en garage, het wijzigen van de garage en het plaatsen van een dakkapel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1 480591</meta:user-defined>
    <meta:user-defined meta:name="OVERHEIDop.versieInformatie"/>
  </office:meta>
</office:document-meta>
</file>