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ieuwkoop, Koekoekstraat 1 - verbouwen rusth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ekoekstraat 1, Nieuwkoop - zaak nr. W-2016-0175 - aanvraag omgevingsvergunning voor het verbouwen van voormalig rusthuis Aar en Amstel - beslistermijn is verleng met een periode van 6 weken - verzonden 5 september 2016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26406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406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406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Nieuwkoop, Koekoekstraat 1 - verbouwen rust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406</meta:user-defined>
    <meta:user-defined meta:name="OVERHEIDop.GmbID/DC.identifier">gmb-2016-126406</meta:user-defined>
    <meta:user-defined meta:name="OVERHEID.TaxonomieBeleidsagenda/OVERHEID.category">Ruimte en infrastructuur | Organisatie en beleid</meta:user-defined>
    <meta:user-defined meta:name="OVERHEIDop.referentienummer">W-2016-0175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XH 1</meta:user-defined>
    <meta:user-defined meta:name="OVERHEIDop.woonplaats">Nieuwkoop</meta:user-defined>
    <meta:user-defined meta:name="OVERHEIDop.straatnaam">Koekoekstraat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3306 462832</meta:user-defined>
    <meta:user-defined meta:name="OVERHEIDop.versieInformatie"/>
  </office:meta>
</office:document-meta>
</file>