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mijn Ter Aar, Oude Kerkpad 1A -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1A, Ter Aar - zaak nr. W-2016-0170 - aanvraag omgevingsvergunning voor het uitbreiden van de bedrijfsruimte - beslistermijn is verlengd met een periode van 6 weken - verzonden 5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40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mijn Ter Aar, Oude Kerkpad 1A - uitbreid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04</meta:user-defined>
    <meta:user-defined meta:name="OVERHEIDop.GmbID/DC.identifier">gmb-2016-126404</meta:user-defined>
    <meta:user-defined meta:name="OVERHEID.TaxonomieBeleidsagenda/OVERHEID.category">Ruimte en infrastructuur | Organisatie en beleid</meta:user-defined>
    <meta:user-defined meta:name="OVERHEIDop.referentienummer">W-2016-017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W 1a</meta:user-defined>
    <meta:user-defined meta:name="OVERHEIDop.woonplaats">Ter Aar</meta:user-defined>
    <meta:user-defined meta:name="OVERHEIDop.straatnaam">Oude Kerk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875 466109</meta:user-defined>
    <meta:user-defined meta:name="OVERHEIDop.versieInformatie"/>
  </office:meta>
</office:document-meta>
</file>