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Her Body Development op 18 september 2016 van 12.00 tot 18.30 uur The Factory sport en Fu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640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0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0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00</meta:user-defined>
    <meta:user-defined meta:name="OVERHEIDop.GmbID/DC.identifier">gmb-2016-1264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op.versieInformatie"/>
  </office:meta>
</office:document-meta>
</file>