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brug, Tegenover Kostverlorenweg 2, Amstelveen - Zaaknummer Z-2016/004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5 januari 2016</text:span>
          </text:p>
            <text:p text:style-name="common-al">Het oprichten van een bru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4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brug, Tegenover Kostverlorenweg 2, Amstelveen - Zaaknummer Z-2016/0048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40</meta:user-defined>
    <meta:user-defined meta:name="OVERHEIDop.GmbID/DC.identifier">gmb-2016-12640</meta:user-defined>
    <meta:user-defined meta:name="OVERHEID.TaxonomieBeleidsagenda/OVERHEID.category">Ruimte en infrastructuur | Organisatie en beleid</meta:user-defined>
    <meta:user-defined meta:name="OVERHEIDop.referentienummer">Z-2016/004882</meta:user-defined>
    <meta:user-defined meta:name="DCTERMS.abstract">het oprichten van een bru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M 2</meta:user-defined>
    <meta:user-defined meta:name="OVERHEIDop.woonplaats">Amstelveen</meta:user-defined>
    <meta:user-defined meta:name="OVERHEIDop.straatnaam">Kostverlor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73 480705</meta:user-defined>
    <meta:user-defined meta:name="OVERHEIDop.versieInformatie"/>
  </office:meta>
</office:document-meta>
</file>