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Ontwerp omgevingsvergunning voor het verbouwen van de woning aan de Nieuwstraat 26 in Gameren. Zaaknummer: 021456423.</text:p>
      <text:section text:name="zakelijke-mededeling_id1-3-2" text:style-name="zakelijke-mededeling">
        <text:section text:name="zakelijke-mededeling-tekst_id1-3-2-1" text:style-name="zakelijke-mededeling-tekst">
          <text:section text:name="tekst_id1-3-2-1-1" text:style-name="tekst">
            <text:p text:style-name="common-al">Wij ontvingen een aanvraag voor een omgevingsvergunning voor het verbouwen van de woning op het adres Nieuwstraat 26 in Gameren. Burgemeester en wethouders zijn van plan de gevraagde vergunning te verlenen. Daarvoor hebben burgemeester en wethouders op 02-09-2016 een ontwerpbesluit opgesteld.<text:span text:style-name="nadrukcur"><text:span text:style-name="nadrukvet"/></text:span></text:p>
            <text:p text:style-name="common-al">
            <text:span text:style-name="nadrukcur">
              <text:span text:style-name="nadrukvet"/>
            </text:span>
          </text:p>
            <text:p text:style-name="common-al">
            <text:span text:style-name="nadrukvet">Inzage/informatie</text:span>
          </text:p>
            <text:p text:style-name="common-al">Het ontwerpbesluit ligt zes weken na de dag van deze bekendmaking ter inzage. Tijdens deze termijn kunt u uw mening of opmerkingen (zienswijze) naar voren brengen.</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Zienswijze</text:span>
          </text:p>
            <text:p text:style-name="last-al">U stuurt uw zienswijze naar burgemeester en wethouders van Zaltbommel, postbus 10.002, 5300 DA Zaltbommel. In de zienswijze moet staan: omschrijving van het (voorgenomen) besluit waar uw zienswijze over gaat, uw naam en adres, datum, handtekening en de motivering van uw zienswijze. U kunt uw zienswijze ook mondeling naar voren brengen. Bel hiervoor eerst naar de betreffende afdeling via 14 0418 en maak een afspraa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2639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39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39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Ontwerp omgevingsvergunning voor het verbouwen van de woning aan de Nieuwstraat 26 in Gameren. Zaaknummer: 0214564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398</meta:user-defined>
    <meta:user-defined meta:name="OVERHEIDop.GmbID/DC.identifier">gmb-2016-126398</meta:user-defined>
    <meta:user-defined meta:name="OVERHEID.TaxonomieBeleidsagenda/OVERHEID.category">Ruimte en infrastructuur | Organisatie en beleid</meta:user-defined>
    <meta:user-defined meta:name="OVERHEIDop.referentienummer">021456423</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1BG 26</meta:user-defined>
    <meta:user-defined meta:name="OVERHEIDop.woonplaats">Gameren</meta:user-defined>
    <meta:user-defined meta:name="OVERHEIDop.straatnaam">Nieuwstraat</meta:user-defined>
    <meta:user-defined meta:name="OVERHEID.Gemeente/OVERHEID.authority">Zaltbommel</meta:user-defined>
    <meta:user-defined meta:name="OVERHEID.Gemeente/DCTERMS.publisher">Zaltbommel</meta:user-defined>
    <meta:user-defined meta:name="OVERHEIDgvop.Informatietype/DC.type">Beschikkingen | aanvraag</meta:user-defined>
    <meta:user-defined meta:name="OVERHEID.EPSG28992/DC.spatial">141312 423311</meta:user-defined>
    <meta:user-defined meta:name="OVERHEIDop.versieInformatie"/>
  </office:meta>
</office:document-meta>
</file>