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evenement, Nieuwkoop Ladderhaak 2 -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 Nieuwkoop - toestemming is verleend voor het houden van een sponsorloop door SV Nieuwkoop op 24 september 2016 - verzonden 6 september 2016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39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evenement, Nieuwkoop Ladderhaak 2 -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96</meta:user-defined>
    <meta:user-defined meta:name="OVERHEIDop.GmbID/DC.identifier">gmb-2016-1263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40 463138</meta:user-defined>
    <meta:user-defined meta:name="OVERHEIDop.versieInformatie"/>
  </office:meta>
</office:document-meta>
</file>