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nstra Infrabouw BV, wegwerkzaamheden ’s nachts aan de Mercuriusstraat, 26, 27 en 28 september 2016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geluidsontheffing verleend voor wegwerkzaamheden  van 18.00 uur tot 06.00 uur aan de Mercuriusstraat op 26, 27 en 28 september 2016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6387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8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8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rnstra Infrabouw BV, wegwerkzaamheden ’s nachts aan de Mercuriusstraat, 26, 27 en 28 september 2016, ontheff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6387</meta:user-defined>
    <meta:user-defined meta:name="OVERHEIDop.GmbID/DC.identifier">gmb-2016-12638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6zk02662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</meta:user-defined>
    <meta:user-defined meta:name="OVERHEIDop.woonplaats">Doetinchem</meta:user-defined>
    <meta:user-defined meta:name="OVERHEIDop.straatnaam">Mercuriu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138 442671</meta:user-defined>
    <meta:user-defined meta:name="OVERHEIDop.versieInformatie"/>
  </office:meta>
</office:document-meta>
</file>