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IJtocht Liniepad (AC 1512 Vijfhuizen), Gemeente Haarlemmermeer, het verrichten van herstelwerkzaamheden aan de Damsluis, 12-09-2016, zaak 15121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2638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8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8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IJtocht Liniepad (AC 1512 Vijfhuizen), Gemeente Haarlemmermeer, het verrichten van herstelwerkzaamheden aan de Damsluis, 12-09-2016, zaak 15121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385</meta:user-defined>
    <meta:user-defined meta:name="OVERHEIDop.GmbID/DC.identifier">gmb-2016-126385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41</meta:user-defined>
    <meta:user-defined meta:name="OVERHEIDop.woonplaats">Vijfhuizen</meta:user-defined>
    <meta:user-defined meta:name="OVERHEIDop.straatnaam">Liniepad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6332 484034</meta:user-defined>
    <meta:user-defined meta:name="OVERHEIDop.versieInformatie"/>
  </office:meta>
</office:document-meta>
</file>