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horbeckelaan o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horbeckelaan tussen de groenstroken te Baarn</text:span> (3741 TS)                  bouwplaatsinrichting voor het verduurzamen van diverse woningen (01-09-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637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7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7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Thorbeckelaan o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372</meta:user-defined>
    <meta:user-defined meta:name="OVERHEIDop.GmbID/DC.identifier">gmb-2016-1263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TR 23</meta:user-defined>
    <meta:user-defined meta:name="OVERHEIDop.woonplaats">Baarn</meta:user-defined>
    <meta:user-defined meta:name="OVERHEIDop.straatnaam">Thorbecke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363 469861</meta:user-defined>
    <meta:user-defined meta:name="OVERHEIDop.versieInformatie"/>
  </office:meta>
</office:document-meta>
</file>