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aanbouw, Graaf Aelbrechtlaan 111 , Amstelveen - Zaaknummer Z-2016/005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6</text:span>
          </text:p>
            <text:p text:style-name="common-al">Het oprichten van een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3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aanbouw, Graaf Aelbrechtlaan 111 , Amstelveen - Zaaknummer Z-2016/005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36</meta:user-defined>
    <meta:user-defined meta:name="OVERHEIDop.GmbID/DC.identifier">gmb-2016-12636</meta:user-defined>
    <meta:user-defined meta:name="OVERHEID.TaxonomieBeleidsagenda/OVERHEID.category">Ruimte en infrastructuur | Organisatie en beleid</meta:user-defined>
    <meta:user-defined meta:name="OVERHEIDop.referentienummer">Z-2016/005095</meta:user-defined>
    <meta:user-defined meta:name="DCTERMS.abstract">het oprichten van een aan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T 111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85 480141</meta:user-defined>
    <meta:user-defined meta:name="OVERHEIDop.versieInformatie"/>
  </office:meta>
</office:document-meta>
</file>