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94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rasland omheinen en gebruiken als zand/werkruimte</text:p>
            <text:p text:style-name="common-al">Datum indiening: 11 september 2016</text:p>
            <text:p text:style-name="common-al">Wabonummer: D16/013912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3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194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56</meta:user-defined>
    <meta:user-defined meta:name="OVERHEIDop.GmbID/DC.identifier">gmb-2016-126356</meta:user-defined>
    <meta:user-defined meta:name="OVERHEID.TaxonomieBeleidsagenda/OVERHEID.category">Ruimte en infrastructuur | Organisatie en beleid</meta:user-defined>
    <meta:user-defined meta:name="OVERHEIDop.referentienummer">D16/0139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R 194</meta:user-defined>
    <meta:user-defined meta:name="OVERHEIDop.woonplaats">Uddel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231</meta:user-defined>
    <meta:user-defined meta:name="OVERHEID.EPSG28992/DC.spatial">182004 470428</meta:user-defined>
    <meta:user-defined meta:name="OVERHEIDop.versieInformatie"/>
  </office:meta>
</office:document-meta>
</file>