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cameramasten, Uilenstede/Laan van Kronenburg, Amstelveen - Zaaknummer Z-2016/005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anuari 2016</text:span>
          </text:p>
            <text:p text:style-name="common-al">Het plaatsen van cameramas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3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3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3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cameramasten, Uilenstede/Laan van Kronenburg, Amstelveen - Zaaknummer Z-2016/0054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35</meta:user-defined>
    <meta:user-defined meta:name="OVERHEIDop.GmbID/DC.identifier">gmb-2016-12635</meta:user-defined>
    <meta:user-defined meta:name="OVERHEID.TaxonomieBeleidsagenda/OVERHEID.category">Ruimte en infrastructuur | Organisatie en beleid</meta:user-defined>
    <meta:user-defined meta:name="OVERHEIDop.referentienummer">Z-2016/005405</meta:user-defined>
    <meta:user-defined meta:name="DCTERMS.abstract">het plaatsen van cameramast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A 25 3121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88 481410</meta:user-defined>
    <meta:user-defined meta:name="OVERHEIDop.versieInformatie"/>
  </office:meta>
</office:document-meta>
</file>