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balkonbeglazing, Westhove 53 , Amstelveen - Zaaknummer Z-2016/005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anuari 2016</text:span>
          </text:p>
            <text:p text:style-name="common-al">Het plaatsen van wegschuifbare, transparante balkonbeglazing achter het bestaande hekwer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3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balkonbeglazing, Westhove 53 , Amstelveen - Zaaknummer Z-2016/0056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34</meta:user-defined>
    <meta:user-defined meta:name="OVERHEIDop.GmbID/DC.identifier">gmb-2016-12634</meta:user-defined>
    <meta:user-defined meta:name="OVERHEID.TaxonomieBeleidsagenda/OVERHEID.category">Ruimte en infrastructuur | Organisatie en beleid</meta:user-defined>
    <meta:user-defined meta:name="OVERHEIDop.referentienummer">Z-2016/005610</meta:user-defined>
    <meta:user-defined meta:name="DCTERMS.abstract">het plaatsen van wegschuifbare, transparante balkonbeglazing achter het bestaande hekwer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B 27</meta:user-defined>
    <meta:user-defined meta:name="OVERHEIDop.woonplaats">Amstelveen</meta:user-defined>
    <meta:user-defined meta:name="OVERHEIDop.straatnaam">Westho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155 476931</meta:user-defined>
    <meta:user-defined meta:name="OVERHEIDop.versieInformatie"/>
  </office:meta>
</office:document-meta>
</file>