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eurtschipper 200, 2152 LG Nieuw-Vennep, Zuman Zwammerdam B.V., het aanleggen van 2 uitritten, 08-09-2016, zaak 15068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www.odnzkg.nl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26334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33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33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Beurtschipper 200, 2152 LG Nieuw-Vennep, Zuman Zwammerdam B.V., het aanleggen van 2 uitritten, 08-09-2016, zaak 150680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334</meta:user-defined>
    <meta:user-defined meta:name="OVERHEIDop.GmbID/DC.identifier">gmb-2016-126334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52LG 200</meta:user-defined>
    <meta:user-defined meta:name="OVERHEIDop.woonplaats">Nieuw-Vennep</meta:user-defined>
    <meta:user-defined meta:name="OVERHEIDop.straatnaam">Beurtschipper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3506 476298</meta:user-defined>
    <meta:user-defined meta:name="OVERHEIDop.versieInformatie"/>
  </office:meta>
</office:document-meta>
</file>