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van Zijldreef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realiseren van een grotere hal/entree door de ruimte tussen de garage en de woning gedeeltelijk dicht te bouwen</text:p>
            <text:p text:style-name="common-al">WABO-Wabonummer:  OV 2016020</text:p>
            <text:p text:style-name="common-al">Datum ontvangst aanvraag: 12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63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van Zijldreef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27</meta:user-defined>
    <meta:user-defined meta:name="OVERHEIDop.GmbID/DC.identifier">gmb-2016-1263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V 11</meta:user-defined>
    <meta:user-defined meta:name="OVERHEIDop.woonplaats">Bunnik</meta:user-defined>
    <meta:user-defined meta:name="OVERHEIDop.straatnaam">Van Zijldree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510 453319</meta:user-defined>
    <meta:user-defined meta:name="OVERHEIDop.versieInformatie"/>
  </office:meta>
</office:document-meta>
</file>