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he Grillmast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113 The Grillmaster.</text:p>
            <text:p text:style-name="common-al">Activiteit:	Innemen standplaats op maandag van 13.00 uur tot 18.00 uur.</text:p>
            <text:p text:style-name="common-al">Plaats:	Churchillplei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he Grillma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20</meta:user-defined>
    <meta:user-defined meta:name="OVERHEIDop.GmbID/DC.identifier">gmb-2016-126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W</meta:user-defined>
    <meta:user-defined meta:name="OVERHEIDop.woonplaats">Velp</meta:user-defined>
    <meta:user-defined meta:name="OVERHEIDop.straatnaam">Churchill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16 444523</meta:user-defined>
    <meta:user-defined meta:name="OVERHEIDop.versieInformatie"/>
  </office:meta>
</office:document-meta>
</file>