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afwijken van een bestemmingsplan, Laan Nieuwer Amstel 1, Amstelveen - Zaaknummer Z-2016/005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januari 2016</text:span>
          </text:p>
            <text:p text:style-name="common-al">Het afwijken van een bestemmingsplan ten behoeve van het oprichten van een paviljoen op de Noordelijke Poeloeve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3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3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3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afwijken van een bestemmingsplan, Laan Nieuwer Amstel 1, Amstelveen - Zaaknummer Z-2016/0056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32</meta:user-defined>
    <meta:user-defined meta:name="OVERHEIDop.GmbID/DC.identifier">gmb-2016-12632</meta:user-defined>
    <meta:user-defined meta:name="OVERHEID.TaxonomieBeleidsagenda/OVERHEID.category">Ruimte en infrastructuur | Organisatie en beleid</meta:user-defined>
    <meta:user-defined meta:name="OVERHEIDop.referentienummer">Z-2016/005696</meta:user-defined>
    <meta:user-defined meta:name="DCTERMS.abstract">het afwijken van een bestemmingsplan t.b.v. het oprichten van een paviljoen op de Noordelijke Poeloeve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32 479394</meta:user-defined>
    <meta:user-defined meta:name="OVERHEIDop.versieInformatie"/>
  </office:meta>
</office:document-meta>
</file>