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rendag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33593 De heer H. de Zwart.</text:p>
            <text:p text:style-name="common-al">Activiteit:	Burendag op 24 september 2016 van 11.00 uur tot 21.00 uur.</text:p>
            <text:p text:style-name="common-al">Plaats:	Köllinglaan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631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1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1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rendag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17</meta:user-defined>
    <meta:user-defined meta:name="OVERHEIDop.GmbID/DC.identifier">gmb-2016-126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meta:user-defined>
    <meta:user-defined meta:name="OVERHEIDop.woonplaats">Dieren</meta:user-defined>
    <meta:user-defined meta:name="OVERHEIDop.straatnaam">Kölling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89 452127</meta:user-defined>
    <meta:user-defined meta:name="OVERHEIDop.versieInformatie"/>
  </office:meta>
</office:document-meta>
</file>