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Wintermarkt in Brakel op 12 november 2016. Zaaknummer: 241254.</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Vrouwenvereniging "Febe" Hersteld Hervormde Gemeente Zuilichem voor het houden van een wintermarkt in een schuur van de bedrijfsruimte aan de Kooiweg 6 in Brakel. Het evenement is op 12 november 2016 van 09.30 tot 15.00 uur.</text:p>
            <text:p text:style-name="common-al">Dit besluit is op 30 augustus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631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1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1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Wintermarkt in Brakel op 12 november 2016. Zaaknummer: 2412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314</meta:user-defined>
    <meta:user-defined meta:name="OVERHEIDop.GmbID/DC.identifier">gmb-2016-126314</meta:user-defined>
    <meta:user-defined meta:name="OVERHEID.TaxonomieBeleidsagenda/OVERHEID.category">Openbare orde en veiligheid | Organisatie en beleid</meta:user-defined>
    <meta:user-defined meta:name="OVERHEIDop.referentienummer">241254</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6VT 6</meta:user-defined>
    <meta:user-defined meta:name="OVERHEIDop.woonplaats">Brakel</meta:user-defined>
    <meta:user-defined meta:name="OVERHEIDop.straatnaam">Kooi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6450 424240</meta:user-defined>
    <meta:user-defined meta:name="OVERHEIDop.versieInformatie"/>
  </office:meta>
</office:document-meta>
</file>