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. Lelykade 1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stalen garagedeur van de bedrijfsruimte Dr. Lelykade 196 door houten vouwdeuren</text:p>
            <text:p text:style-name="common-al"/>
            <text:p text:style-name="common-al">Ons kenmerk: 2016139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r. Lelykade 19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63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. Lelykade 1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04</meta:user-defined>
    <meta:user-defined meta:name="OVERHEIDop.GmbID/DC.identifier">gmb-2016-126304</meta:user-defined>
    <meta:user-defined meta:name="DCTERMS.abstract">Het vervangen van de stalen garagedeur van de bedrijfsruimte Dr. Lelykade 196 door houten vouwdeuren</meta:user-defined>
    <meta:user-defined meta:name="OVERHEIDop.referentienummer">201613950/609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CN 19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259.139 456990.431</meta:user-defined>
    <meta:user-defined meta:name="OVERHEIDop.versieInformatie"/>
  </office:meta>
</office:document-meta>
</file>