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MEYERWEG 5 B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erkplaats en opslagruimte in een werkplaats, opslagruimte en showroom en bouwen van een carport op het perceel Meyerweg 5 B te De Knipe  (08-09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630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MEYERWEG 5 B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01</meta:user-defined>
    <meta:user-defined meta:name="OVERHEIDop.GmbID/DC.identifier">gmb-2016-126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6GA 5b</meta:user-defined>
    <meta:user-defined meta:name="OVERHEIDop.woonplaats">De Knipe</meta:user-defined>
    <meta:user-defined meta:name="OVERHEIDop.straatnaam">Mey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524 553633</meta:user-defined>
    <meta:user-defined meta:name="OVERHEIDop.versieInformatie"/>
  </office:meta>
</office:document-meta>
</file>