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plaatsen kansspelautomaten Langeraar, F.J. Nuijensstraat 3- café Hier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J. Nuijensstraat 3, Ter Aar – vergunning voor het plaatsen van twee kansspelautomaten is verleend aan café Hiernaast – verzonden 5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8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plaatsen kansspelautomaten Langeraar, F.J. Nuijensstraat 3- café Hierna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87</meta:user-defined>
    <meta:user-defined meta:name="OVERHEIDop.GmbID/DC.identifier">gmb-2016-126287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W 3</meta:user-defined>
    <meta:user-defined meta:name="OVERHEIDop.woonplaats">Ter Aar</meta:user-defined>
    <meta:user-defined meta:name="OVERHEIDop.straatnaam">F.J. Nuijen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Vergunning|exb-2016-30215</meta:user-defined>
    <meta:user-defined meta:name="OVERHEID.EPSG28992/DC.spatial">108670 467478</meta:user-defined>
    <meta:user-defined meta:name="OVERHEIDop.versieInformatie"/>
  </office:meta>
</office:document-meta>
</file>