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Wagnerstraat 2  - plaatsen brand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gnerstraat 2, Nieuwkoop  - zaak nr. W-2016-0231  - omgevingsvergunning voor het plaatsen van een brandtrap is verleend - verzonden 6 september 2016&lt;datum&gt;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>Vul hier de tekst in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628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8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8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Wagnerstraat 2  - plaatsen brandtr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85</meta:user-defined>
    <meta:user-defined meta:name="OVERHEIDop.GmbID/DC.identifier">gmb-2016-126285</meta:user-defined>
    <meta:user-defined meta:name="OVERHEID.TaxonomieBeleidsagenda/OVERHEID.category">Ruimte en infrastructuur | Organisatie en beleid</meta:user-defined>
    <meta:user-defined meta:name="OVERHEIDop.referentienummer">W-2016-023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GW 8</meta:user-defined>
    <meta:user-defined meta:name="OVERHEIDop.woonplaats">Nieuwkoop</meta:user-defined>
    <meta:user-defined meta:name="OVERHEIDop.straatnaam">Wagner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810 462305</meta:user-defined>
    <meta:user-defined meta:name="OVERHEIDop.versieInformatie"/>
  </office:meta>
</office:document-meta>
</file>