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doornstraat 27,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7 september 2016 hebben verleend:</text:p>
            <text:p text:style-name="common-al">Vuurdoornstraat 27, 's-Gravenpolder, het bouwen van een garage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2628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8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8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uurdoornstraat 27,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80</meta:user-defined>
    <meta:user-defined meta:name="OVERHEIDop.GmbID/DC.identifier">gmb-2016-12628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EM</meta:user-defined>
    <meta:user-defined meta:name="OVERHEIDop.woonplaats">'s-Gravenpolder</meta:user-defined>
    <meta:user-defined meta:name="OVERHEIDop.straatnaam">Vuurdoorn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672 386679</meta:user-defined>
    <meta:user-defined meta:name="OVERHEIDop.versieInformatie"/>
  </office:meta>
</office:document-meta>
</file>